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&lt;Nº&gt;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&lt;Nº&gt;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&lt;Nº&g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&lt;Nº&gt;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table:number-columns-spanned="3" table:number-rows-spanned="1" table:content-validation-name="val3" table:style-name="ce47"/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799999999999998" table:style-name="ce12">
            <text:p>2,28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TEM &lt;Nº&gt;" table:formula="of:=CONCATENATE(&quot;Valor Mensal de Referência do &quot;;[.$A$13])" table:style-name="ce42">
            <text:p>Valor Mensal de Referência do ITEM &lt;Nº&gt;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Horas de consultoria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uporte, manutenção e assistência técnica</text:p>
          </table:table-cell>
          <table:table-cell table:number-columns-repeated="16383"/>
        </table:table-row>
        <table:table-row table:number-rows-repeated="5" table:style-name="ro1">
          <table:table-cell table:style-name="ce63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0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eonardo Pires</meta:initial-creator>
    <dc:creator>WESLEY Rodrigues de Oliveira F178933</dc:creator>
    <meta:creation-date>2021-04-28T18:20:29Z</meta:creation-date>
    <dc:date>2024-10-03T17:55:23Z</dc:date>
    <meta:editing-cycles>1</meta:editing-cycles>
    <meta:editing-duration>PT1177S</meta:editing-duration>
  </office:meta>
</office:document-meta>
</file>